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erfpachtovereenkomst (kenmerk 132208)</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Als onderdeel daarvan stimuleert het Waterschap onderzoek naar bodem, biodiversiteit en duurzame bedrijfsvoering.</text:p>
            <text:p text:style-name="al"/>
            <text:p text:style-name="al">Ter stimulering van het hiervoor genoemde onderzoek stelt het Waterschap een perceel beschikbaar aan Stichting Den Food Bosch op basis van erfpacht. Het betreft een perceel van 0.76.25 ha waarop een voedselbos is gesitueerd. Dit perceel wordt in erfpacht uitgegeven voor 26 jaar.</text:p>
            <text:p text:style-name="al"/>
            <text:p text:style-name="al">Het Waterschap maakt middels deze publicatie de transactie kenbaar.</text:p>
            <text:p text:style-name="al"/>
            <text:p text:style-name="al">Het Waterschap is van mening dat bij deze beschikbaarstelling op basis van erfpacht geen mededingingsruimte door middel van een selectieprocedure behoeft te worden geboden, nu bij voorbaat vaststaat of redelijkerwijs mag worden aangenomen dat op grond van objectieve, toetsbare en redelijke criteria slechts één serieuze gegadigde in aanmerking komt voor het gebruik, aangezien Stichting Den Food Bosch in de voorafgaande 6 jaren substantieel geïnvesteerd heeft in de inrichting en het beheer van het perceel.</text:p>
            <text:p text:style-name="al">Deze overeenkomst heeft betrekking op het navolgende perceel:</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E</text:p>
                  </table:table-cell>
                  <table:table-cell table:style-name="entry" table:number-rows-spanned="1" table:number-columns-spanned="1">
                    <text:p text:style-name="table_al">4609</text:p>
                  </table:table-cell>
                  <table:table-cell table:style-name="entry" table:number-rows-spanned="1" table:number-columns-spanned="1">
                    <text:p text:style-name="table_al">00.76.25</text:p>
                  </table:table-cell>
                </table:table-row>
              </table:table>
              <text:p text:style-name="table_bottom"/>
            </text:section>
            <text:p text:style-name="al">
            <text:span text:style-name="nadrukvet"/>
          </text:p>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3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erfpachtovereenkomst (kenmerk 132208)</meta:user-defined>
    <meta:user-defined meta:name="DCTERMS.W3CDTF/DCTERMS.available">2024-02-06</meta:user-defined>
    <meta:user-defined meta:name="DCTERMS.W3CDTF/OVERHEIDop.jaargang">2024</meta:user-defined>
    <meta:user-defined meta:name="OVERHEIDop.publicationIssue">1838</meta:user-defined>
    <meta:user-defined meta:name="OVERHEIDop.WsbID/DC.identifier">wsb-2024-1838</meta:user-defined>
    <meta:user-defined meta:name="OVERHEIDop.versieInformatie"/>
  </office:meta>
</office:document-meta>
</file>