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oep 54 1276CW Huizen - AGV - WN2024-0040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oep 54 1276CW Huizen.</text:p>
            <text:p text:style-name="common-al">Het betreft de volgende activiteit(en):</text:p>
            <text:p text:style-name="common-al">Het vervangen van een bestaande fiets- en voetgangersbrug en het plaatsen van een nieuwe fiets- en voetgangersbrug brug over de Gooierserfvijver</text:p>
            <text:p text:style-name="common-al">Deze vergunning is verzonden op 28-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0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45</meta:user-defined>
    <meta:user-defined meta:name="DCTERMS.abstract">Omgevingsvergunning Water, Gemeente Huizen, Sloep 54 / Gooierserf 400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loep 54 1276CW Huizen - AGV - WN2024-004045</meta:user-defined>
    <meta:user-defined meta:name="DCTERMS.W3CDTF/DCTERMS.available">2024-08-30</meta:user-defined>
    <meta:user-defined meta:name="DCTERMS.W3CDTF/OVERHEIDop.jaargang">2024</meta:user-defined>
    <meta:user-defined meta:name="OVERHEIDop.publicationIssue">18377</meta:user-defined>
    <meta:user-defined meta:name="OVERHEIDop.WsbID/DC.identifier">wsb-2024-18377</meta:user-defined>
    <meta:user-defined meta:name="OVERHEIDop.versieInformatie"/>
  </office:meta>
</office:document-meta>
</file>