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5641 kabelwerkzaamheden ter plaatse van Zuid Schalkwijkerweg 26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Zuid Schalkwijkerweg 26 te Haarlem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5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37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7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7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aanvraag omgevingsvergunning 2024-015641 kabelwerkzaamheden ter plaatse van Zuid Schalkwijkerweg 26 te Haarlem</meta:user-defined>
    <meta:user-defined meta:name="DCTERMS.W3CDTF/DCTERMS.available">2024-08-30</meta:user-defined>
    <meta:user-defined meta:name="DCTERMS.W3CDTF/OVERHEIDop.jaargang">2024</meta:user-defined>
    <meta:user-defined meta:name="OVERHEIDop.publicationIssue">18371</meta:user-defined>
    <meta:user-defined meta:name="OVERHEIDop.WsbID/DC.identifier">wsb-2024-18371</meta:user-defined>
    <meta:user-defined meta:name="OVERHEIDop.versieInformatie"/>
  </office:meta>
</office:document-meta>
</file>