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wijzigen van de aan Green Box Computing B.V. verleende watervergunning met nummer HAS2024_Z46940 aan Green Box Computin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wijzigen van de aan Green Box Computing B.V. verleende watervergunning met nummer HAS2024_Z46940. Het gaat om de locatie B. Haitzemastraat in Winschoten. De vergunning is geregistreerd met zaaknummer HAS2024_4972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3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wijzigen van de aan Green Box Computing B.V. verleende watervergunning met nummer HAS2024_Z46940 aan Green Box Computing B.V. – waterschap Hunze en Aa’s</meta:user-defined>
    <meta:user-defined meta:name="OVERHEIDop.datumEindeReactietermijn">2024-10-10</meta:user-defined>
    <meta:user-defined meta:name="OVERHEIDop.terinzageleggingBG">https://www.hunzeenaas.nl/app/uploads/2024/08/HAS2024_Z49726-geanonimiseerd.pdf</meta:user-defined>
    <meta:user-defined meta:name="DCTERMS.W3CDTF/DCTERMS.available">2024-08-30</meta:user-defined>
    <meta:user-defined meta:name="DCTERMS.W3CDTF/OVERHEIDop.jaargang">2024</meta:user-defined>
    <meta:user-defined meta:name="OVERHEIDop.publicationIssue">18370</meta:user-defined>
    <meta:user-defined meta:name="OVERHEIDop.WsbID/DC.identifier">wsb-2024-18370</meta:user-defined>
    <meta:user-defined meta:name="OVERHEIDop.versieInformatie"/>
  </office:meta>
</office:document-meta>
</file>