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voor werkzaamheden ter hoogte van IJsseldijk 17 te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nieuwe op- en afrit in de kernzone en beschermingszone A van een primaire waterkering (IJsseldijk) ter hoogte van de IJsseldijk 17 te Veessen.</text:p>
            <text:p text:style-name="common-al">De vergunning is verzonden op 1 februar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februari 2024 tot en met 18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Elderman (vergunningverlener) via telefoonnummer: 06 57 44 23 34.</text:p>
            <text:p text:style-name="common-al">Voor procedurele vragen kunt u contact opnemen met mevrouw Van Bokhorst (juridisch-administratief medewerker) via telefoonnummer: 06 21 16 48 57.</text:p>
            <text:p text:style-name="last-al">Het nummer van de vergunning is Z2023-01-0422/D2023-06-21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422/D2023-06-2149</meta:user-defined>
    <meta:user-defined meta:name="DCTERMS.abstract">Vergunning voor het aanleggen van een nieuwe op- en afrit in de kernzone en beschermingszone A van een primaire waterkering (IJsseldijk) ter hoogte van de IJsseldijk 17 te Veessen.</meta:user-defined>
    <dc:language>nl</dc:language>
    <meta:user-defined meta:name="OVERHEIDop.locatietype/OVERHEIDop.gebiedsmarkering">Adres</meta:user-defined>
    <meta:user-defined meta:name="DC.title">Bekendmaking vergunning voor werkzaamheden ter hoogte van IJsseldijk 17 te Veessen</meta:user-defined>
    <meta:user-defined meta:name="DCTERMS.W3CDTF/DCTERMS.available">2024-02-05</meta:user-defined>
    <meta:user-defined meta:name="DCTERMS.W3CDTF/OVERHEIDop.jaargang">2024</meta:user-defined>
    <meta:user-defined meta:name="OVERHEIDop.publicationIssue">1837</meta:user-defined>
    <meta:user-defined meta:name="OVERHEIDop.WsbID/DC.identifier">wsb-2024-1837</meta:user-defined>
    <meta:user-defined meta:name="OVERHEIDop.versieInformatie"/>
  </office:meta>
</office:document-meta>
</file>