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voorschrift 2024-015616 kabelwerkzaamheden ter plaatse van IJweg 1316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voorschrift ontvangen. Er is maatwerk aangevraagd voor kabelwerkzaamheden ter plaatse van IJweg 1316 te Nieuw-Vennep.</text:p>
            <text:p text:style-name="common-al"/>
            <text:p text:style-name="common-al">Waarom publiceert Rijnland dit bericht? </text:p>
            <text:p text:style-name="common-al">Een aanvraag voor een maatwerkvoorschrif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het maatwerkvoorschrift?</text:p>
            <text:p text:style-name="common-al">Rijnland heeft de aanvraag voor het maatwerkvoorschrift ontvangen op 05 juli 2024. Als het maatwerkvoorschrift wordt verleend, zal Rijnland een nieuw bericht publiceren. Vanaf dat moment kunt u de documenten met informatie over het maatwerkvoorschrift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last-al">Heeft u vragen over de aanvraag van het maatwerkvoorschrift?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36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6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6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voorschrift 2024-015616 kabelwerkzaamheden ter plaatse van IJweg 1316 te Nieuw-Vennep</meta:user-defined>
    <meta:user-defined meta:name="DCTERMS.W3CDTF/DCTERMS.available">2024-08-30</meta:user-defined>
    <meta:user-defined meta:name="DCTERMS.W3CDTF/OVERHEIDop.jaargang">2024</meta:user-defined>
    <meta:user-defined meta:name="OVERHEIDop.publicationIssue">18369</meta:user-defined>
    <meta:user-defined meta:name="OVERHEIDop.WsbID/DC.identifier">wsb-2024-18369</meta:user-defined>
    <meta:user-defined meta:name="OVERHEIDop.versieInformatie"/>
  </office:meta>
</office:document-meta>
</file>