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5685 kabelwerkzaamheden ter plaatse van Dorpsstraat 92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Dorpsstraat 92 te Koudekerk aan den Rijn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13 augustus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36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5685 kabelwerkzaamheden ter plaatse van Dorpsstraat 92 te Koudekerk aan den Rijn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67</meta:user-defined>
    <meta:user-defined meta:name="OVERHEIDop.WsbID/DC.identifier">wsb-2024-18367</meta:user-defined>
    <meta:user-defined meta:name="OVERHEIDop.versieInformatie"/>
  </office:meta>
</office:document-meta>
</file>