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s - kruising Hannie Schaftweg en Pilotenweg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etwerk Exploitatiemaatschappij B.V. </text:span>te <text:span text:style-name="nadrukvet">Amersfoort </text:span>is een vergunning verleend volgens de Omgevingswet en Waterschapsverordening Waterschap Zuiderzeeland. De vergunning is verleend voor het leggen van kabels over duiker DU26784 in de Volkstuin Westsloot (watergang N:EM-074) ter hoogte van de kruising Hannie Schaftweg-Pilotenweg te Emmeloord.</text:p>
            <text:p text:style-name="common-al">
            <text:span text:style-name="nadrukvet">Datum bekendmaking: 23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, Harmen Visserplein 1 te <text:span text:style-name="nadrukvet">Emmeloor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5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</text:p>
            <text:p text:style-name="common-al">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942254284-8</meta:user-defined>
    <meta:user-defined meta:name="DCTERMS.abstract">een vergunning voor het leggen van kabels over duiker DU26784 in de Volkstuin Westsloot (watergang N:EM-074) ter hoogte van de kruising Hannie Schaftweg-Pilotenweg te Emmeloor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leggen kabels - kruising Hannie Schaftweg en Pilotenweg te Emmeloo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65</meta:user-defined>
    <meta:user-defined meta:name="OVERHEIDop.WsbID/DC.identifier">wsb-2024-18365</meta:user-defined>
    <meta:user-defined meta:name="OVERHEIDop.versieInformatie"/>
  </office:meta>
</office:document-meta>
</file>