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lenging vergunning Waterwet - bouw appartementengebouw - Strandweg 11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Koelewijn Holding B.V. </text:span>te <text:span text:style-name="nadrukvet">Zeewolde </text:span>is een wijzigingsvergunning verleend volgens de Waterwet en Keur Waterschap Zuiderzeeland 2017. De wijzigingsvergunning is verleend voor het verlengen van de tijdelijke vergunning voor het bouwen van een appartementengebouw op de locatie van een bestaand restaurant in de binnen- en buitenbeschermingszone/het beschermd buitendijks gebied van de Zeewolderdijk ter hoogte van de Strandweg 11 te Zeewolde </text:p>
            <text:p text:style-name="common-al">
            <text:span text:style-name="nadrukvet">Datum bekendmaking: 22 augustus 2024</text:span>
          </text:p>
            <text:p text:style-name="common-al">
            <text:span text:style-name="nadrukvet">Wilt u weten welk besluit in de wijzigings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4 oktober 2024 </text:span>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text:span>.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364</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64</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64</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WPRC-674148282-3</meta:user-defined>
    <meta:user-defined meta:name="DCTERMS.abstract">een wijzigingsvergunning voor het bouwen van een appartementengebouw op de locatie van een bestaand restaurant in de binnen- en buitenbeschermingszone/het beschermd buitendijks gebied van de Zeewolderdijk ter hoogte van de Strandweg 11 te Zeewolde</meta:user-defined>
    <dc:language>nl</dc:language>
    <meta:user-defined meta:name="OVERHEIDop.locatietype/OVERHEIDop.gebiedsmarkering">Adres</meta:user-defined>
    <meta:user-defined meta:name="DC.title">Waterschap Zuiderzeeland - verlenging vergunning Waterwet - bouw appartementengebouw - Strandweg 11 te Zeewolde</meta:user-defined>
    <meta:user-defined meta:name="DCTERMS.W3CDTF/DCTERMS.available">2024-08-30</meta:user-defined>
    <meta:user-defined meta:name="DCTERMS.W3CDTF/OVERHEIDop.jaargang">2024</meta:user-defined>
    <meta:user-defined meta:name="OVERHEIDop.publicationIssue">18364</meta:user-defined>
    <meta:user-defined meta:name="OVERHEIDop.WsbID/DC.identifier">wsb-2024-18364</meta:user-defined>
    <meta:user-defined meta:name="OVERHEIDop.versieInformatie"/>
  </office:meta>
</office:document-meta>
</file>