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Vossenlaan 42 in Bosch en Duin (code HDSR488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Vossenlaan 42 in Bosch en Duin. </text:p>
            <text:p text:style-name="common-al">Vanaf 15 augustus 2024 wordt er grondwater onttrokken met een debiet van maximaal 5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8250</meta:user-defined>
    <meta:user-defined meta:name="DCTERMS.abstract">Melding voor het permanent onttrekken van grondwater op de locatie Vossenlaan 42 in Bosch en Duin 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Vossenlaan 42 in Bosch en Duin (code HDSR488250)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63</meta:user-defined>
    <meta:user-defined meta:name="OVERHEIDop.WsbID/DC.identifier">wsb-2024-18363</meta:user-defined>
    <meta:user-defined meta:name="OVERHEIDop.versieInformatie"/>
  </office:meta>
</office:document-meta>
</file>