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de aanleg van waterleidingen in de zonering van de primaire waterkering DR 53, nabij Industrieweg 33 in Zwolle</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aterschap Drents Overijsselse Delta een omgevingsvergunning wateractiviteit verleend voor het verwijderen en de aanleg van waterleidingen in de zonering van de primaire waterkering DR 53, nabij Industrieweg 33 in Zwolle (dossiernummer Z/24/063064). De vergunning is op 28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6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de aanleg van waterleidingen in de zonering van de primaire waterkering DR 53, nabij Industrieweg 33 in Zwolle</meta:user-defined>
    <meta:user-defined meta:name="DCTERMS.W3CDTF/DCTERMS.available">2024-08-30</meta:user-defined>
    <meta:user-defined meta:name="DCTERMS.W3CDTF/OVERHEIDop.jaargang">2024</meta:user-defined>
    <meta:user-defined meta:name="OVERHEIDop.publicationIssue">18362</meta:user-defined>
    <meta:user-defined meta:name="OVERHEIDop.WsbID/DC.identifier">wsb-2024-18362</meta:user-defined>
    <meta:user-defined meta:name="OVERHEIDop.versieInformatie"/>
  </office:meta>
</office:document-meta>
</file>