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onttrekken oppervlaktewater aan waterloop WL07593 en verwijderen van 2 oude warmwaterleidingen over waterloop WL07593, nabij Scholtensekanaal te Klaziena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8 augustus 2024 een omgevingsvergunning voor het onttrekken van oppervlaktewater aan waterloop WL07593 en het verwijderen van 2 oude warmwaterleidingen over waterloop WL07593, nabij Scholtensekanaal te Klazienaveen verleend. </text:p>
            <text:p text:style-name="common-al">De omgevingsvergunning is geregistreerd onder het volgende nummer: Z-2450900.</text:p>
            <text:p text:style-name="common-al">De omgevingsvergunning is op 28 augustus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Waarvoor is toestemming gegeven?</text:p>
            <text:p text:style-name="common-al">De omgevingsvergunning is verleend voor het onttrekken van oppervlaktewater aan waterloop WL07593 en het verwijderen van 2 oude warmwaterleidingen over waterloop WL07593, nabij Scholtensekanaal te Klazienaveen.</text:p>
            <text:p text:style-name="common-al">Bent u het niet eens met de verleende omgevingsvergunning (bezwaar)?</text:p>
            <text:p text:style-name="common-al">Bent u het niet eens met de verleende omgevingsvergunning door het waterschap? U kunt het waterschap tot en met 8 oktober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de naam van de verleende omgevingsvergunning;</text:p>
              </text:list-item>
              <text:list-item text:style-override="id1-3-2-1-1-20-4">
                <text:number>4.</text:number>
                <text:p text:style-name="al">waarom u het niet eens bent met de verleende omgevingsvergunning (de gronden van uw bezwaar).</text:p>
              </text:list-item>
            </text:list>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8361</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61</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61</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omgevingsvergunning voor  onttrekken oppervlaktewater aan waterloop WL07593 en verwijderen van 2 oude warmwaterleidingen over waterloop WL07593, nabij Scholtensekanaal te Klazienaveen</meta:user-defined>
    <meta:user-defined meta:name="DCTERMS.W3CDTF/DCTERMS.available">2024-08-30</meta:user-defined>
    <meta:user-defined meta:name="DCTERMS.W3CDTF/OVERHEIDop.jaargang">2024</meta:user-defined>
    <meta:user-defined meta:name="OVERHEIDop.publicationIssue">18361</meta:user-defined>
    <meta:user-defined meta:name="OVERHEIDop.WsbID/DC.identifier">wsb-2024-18361</meta:user-defined>
    <meta:user-defined meta:name="OVERHEIDop.versieInformatie"/>
  </office:meta>
</office:document-meta>
</file>