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in verband met openvallen plaats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is geïnformeerd over het feit dat de heer H. Veenstra te Nijverdal zijn ontslag indient als lid van het algemeen bestuur van waterschap Vechtstromen.</text:p>
            <text:p text:style-name="common-al">De heer Veenstra is door het centraal stembureau bij besluit van 26 september 2023 benoemd verklaard op lijst 1, Water Natuurlijk.</text:p>
            <text:p text:style-name="common-al">Volgens artikel W 1 van de Kieswet komt mevrouw M. van Dijk te Odoorn, zoals vermeld op lijst 1, Water Natuurlijk thans in aanmerking voor de benoeming. </text:p>
            <text:p text:style-name="common-al">Op 29 januari 2024 heeft de voorzitter van het centraal stembureau bericht ontvangen van mevrouw M. van Dijk te Odoorn. In dit bericht geeft zij aan de benoeming tot lid van het algemeen bestuur van het waterschap Vechtstromen niet aan te nemen.</text:p>
            <text:p text:style-name="common-al">Volgens artikel W 1 van de Kieswet komt de heer B.R. Ongena te Goor, zoals vermeld op lijst 1, Water Natuurlijk thans in aanmerking voor de benoeming.</text:p>
            <text:p text:style-name="common-al">De voorzitter van het centraal stembureau verklaart de heer B.R. Ongena te Goor zoals vermeld op lijst 1, Water Natuurlijk thans benoemd tot lid van het algemeen bestuur van het waterschap Vechtstromen. </text:p>
            <text:p text:style-name="common-al"/>
            <text:p text:style-name="common-al">Plaats     Almelo</text:p>
            <text:p text:style-name="common-al">Datum    31 januari 2024</text:p>
            <text:p text:style-name="last-al">Naam voorzitter stembureau dr. S.M.M. Kuk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3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Benoemingsbesluit in verband met openvallen plaats</meta:user-defined>
    <meta:user-defined meta:name="DCTERMS.W3CDTF/DCTERMS.available">2024-02-05</meta:user-defined>
    <meta:user-defined meta:name="DCTERMS.W3CDTF/OVERHEIDop.jaargang">2024</meta:user-defined>
    <meta:user-defined meta:name="OVERHEIDop.publicationIssue">1836</meta:user-defined>
    <meta:user-defined meta:name="OVERHEIDop.WsbID/DC.identifier">wsb-2024-1836</meta:user-defined>
    <meta:user-defined meta:name="OVERHEIDop.versieInformatie"/>
  </office:meta>
</office:document-meta>
</file>