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betonnen damwand, een houten paal, een schot en beschoeiing voor de locatie Kees de Haanstraat en de Stationsweg in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betonnen damwand, een houten paal, een schot en beschoeiing voor de locatie Kees de Haanstraat en de Stationsweg in Sappemeer. De aanvraag is ontvangen op 28 augustus 2024 en geregistreerd onder zaak HAS2024_Z4974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3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brengen van een betonnen damwand, een houten paal, een schot en beschoeiing voor de locatie Kees de Haanstraat en de Stationsweg in Sappemeer - waterschap Hunze en Aa’s</meta:user-defined>
    <meta:user-defined meta:name="DCTERMS.W3CDTF/DCTERMS.available">2024-08-30</meta:user-defined>
    <meta:user-defined meta:name="DCTERMS.W3CDTF/OVERHEIDop.jaargang">2024</meta:user-defined>
    <meta:user-defined meta:name="OVERHEIDop.publicationIssue">18359</meta:user-defined>
    <meta:user-defined meta:name="OVERHEIDop.WsbID/DC.identifier">wsb-2024-18359</meta:user-defined>
    <meta:user-defined meta:name="OVERHEIDop.versieInformatie"/>
  </office:meta>
</office:document-meta>
</file>