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leiding tbv gasinvoer in leidingnetwerk van Gasunie, kruisend met waterlopen WL03488, WL06751 en WL02999, nabij N862 te Nieuw-Dordr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augustus 2024 een omgevingsvergunning voor het aanleggen van een leiding ten behoeve van de gasinvoer in het leidingnetwerk van de Gasunie, kruisend met de waterlopen WL03488, WL06751 en WL02999, ter plaatse van de percelen kadastraal bekend als respectievelijk gemeente Schoonebeek, sectie C, nummer 4449, Schoonebeek, sectie C, nummer 6356 en gemeente Emmen, sectie AE, nummer 2322 verleend. </text:p>
            <text:p text:style-name="common-al">De omgevingsvergunning is geregistreerd onder het volgende nummer: Z-2450715.</text:p>
            <text:p text:style-name="common-al">De omgevingsvergunning is op 28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een leiding ten behoeve van de gasinvoer in het leidingnetwerk van de Gasunie, kruisend met de waterlopen WL03488, WL06751 en WL02999, ter plaatse van de percelen kadastraal bekend als respectievelijk gemeente Schoonebeek, sectie C, nummer 4449, Schoonebeek, sectie C, nummer 6356 en gemeente Emmen, sectie AE, nummer 2322.</text:p>
            <text:p text:style-name="common-al">Bent u het niet eens met de verleende omgevingsvergunning (bezwaar)?</text:p>
            <text:p text:style-name="common-al">Bent u het niet eens met de verleende omgevingsvergunning door het waterschap? U kunt het waterschap tot en met 8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5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leg leiding tbv gasinvoer in leidingnetwerk van Gasunie, kruisend met waterlopen WL03488, WL06751 en WL02999, nabij N862 te Nieuw-Dordrecht</meta:user-defined>
    <meta:user-defined meta:name="DCTERMS.W3CDTF/DCTERMS.available">2024-08-30</meta:user-defined>
    <meta:user-defined meta:name="DCTERMS.W3CDTF/OVERHEIDop.jaargang">2024</meta:user-defined>
    <meta:user-defined meta:name="OVERHEIDop.publicationIssue">18354</meta:user-defined>
    <meta:user-defined meta:name="OVERHEIDop.WsbID/DC.identifier">wsb-2024-18354</meta:user-defined>
    <meta:user-defined meta:name="OVERHEIDop.versieInformatie"/>
  </office:meta>
</office:document-meta>
</file>