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plant van een groenstrook langs waterloop WL01266, nabij de Bornerbroeksestraat 459d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4 een omgevingsvergunning voor de aanplant van een groenstrook langs waterloop WL01266, nabij de Bornerbroeksestraat 459d te Almelo verleend. </text:p>
            <text:p text:style-name="common-al">De omgevingsvergunning is geregistreerd onder het volgende nummer: Z-2450883.</text:p>
            <text:p text:style-name="common-al">De omgevingsvergunning is op 28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aanplant van een groenstrook langs waterloop WL01266, nabij de Bornerbroeksestraat 459d te Almelo</text:p>
            <text:p text:style-name="common-al">Bent u het niet eens met de verleende omgevingsvergunning (bezwaar)?</text:p>
            <text:p text:style-name="common-al">Bent u het niet eens met de verleende omgevingsvergunning door het waterschap? U kunt het waterschap tot en met 8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de aanplant van een groenstrook langs waterloop WL01266, nabij de Bornerbroeksestraat 459d te Almelo</meta:user-defined>
    <meta:user-defined meta:name="DCTERMS.W3CDTF/DCTERMS.available">2024-08-30</meta:user-defined>
    <meta:user-defined meta:name="DCTERMS.W3CDTF/OVERHEIDop.jaargang">2024</meta:user-defined>
    <meta:user-defined meta:name="OVERHEIDop.publicationIssue">18353</meta:user-defined>
    <meta:user-defined meta:name="OVERHEIDop.WsbID/DC.identifier">wsb-2024-18353</meta:user-defined>
    <meta:user-defined meta:name="OVERHEIDop.versieInformatie"/>
  </office:meta>
</office:document-meta>
</file>