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edeeltelijk compenseren van een watergang op de locatie nabij Provincialeweg Oost 89 in Haastrecht (code HDSR4689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edeeltelijk compenseren van een watergang op de locatie nabij Provincialeweg Oost 89 in Haastrecht in de gemeente Krimpenerwaard. Dit besluit is verzonden op 28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68912</meta:user-defined>
    <meta:user-defined meta:name="DCTERMS.abstract">Verleende omgevingsvergunning voor een wateractiviteit voor het dempen en gedeeltelijk compenseren van een watergang op de locatie nabij Provincialeweg Oost 89 in Haastr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edeeltelijk compenseren van een watergang op de locatie nabij Provincialeweg Oost 89 in Haastrecht (code HDSR468912)</meta:user-defined>
    <meta:user-defined meta:name="OVERHEIDop.datumEindeReactietermijn">2024-10-09</meta:user-defined>
    <meta:user-defined meta:name="OVERHEIDop.TilID/OVERHEIDop.terinzageleggingOP">til-2024-26197</meta:user-defined>
    <meta:user-defined meta:name="DCTERMS.W3CDTF/DCTERMS.available">2024-08-30</meta:user-defined>
    <meta:user-defined meta:name="DCTERMS.W3CDTF/OVERHEIDop.jaargang">2024</meta:user-defined>
    <meta:user-defined meta:name="OVERHEIDop.publicationIssue">18352</meta:user-defined>
    <meta:user-defined meta:name="OVERHEIDop.WsbID/DC.identifier">wsb-2024-18352</meta:user-defined>
    <meta:user-defined meta:name="OVERHEIDop.versieInformatie"/>
  </office:meta>
</office:document-meta>
</file>