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6636 aanleggen, verleggen en verwijderen elektrakabels en plaatsen transformatorstation t.h.v. Selfhelpweg, Sneek</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het dagelijks bestuur van Wetterskip Fryslân een omgevingsvergunning wateractiviteit verleend aan Liander N.V. te Arnhem, voor het aanleggen, verleggen en verwijderen van elektrakabels en het plaatsen van een transformatorstation ter hoogte van Selfhelpweg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46636 aanleggen, verleggen en verwijderen elektrakabels en plaatsen transformatorstation t.h.v. Selfhelpweg, Sneek</meta:user-defined>
    <meta:user-defined meta:name="DCTERMS.W3CDTF/DCTERMS.available">2024-08-30</meta:user-defined>
    <meta:user-defined meta:name="DCTERMS.W3CDTF/OVERHEIDop.jaargang">2024</meta:user-defined>
    <meta:user-defined meta:name="OVERHEIDop.publicationIssue">18349</meta:user-defined>
    <meta:user-defined meta:name="OVERHEIDop.WsbID/DC.identifier">wsb-2024-18349</meta:user-defined>
    <meta:user-defined meta:name="OVERHEIDop.versieInformatie"/>
  </office:meta>
</office:document-meta>
</file>