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extra inrit nabij locatie Schoudermantel 73 in Bunnik (code HDSR489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extra inrit nabij locatie Schoudermantel 73 in Bunnik. Deze aanvraag is ontvangen op 27 augustus 2024 en geregistreerd onder zaak 489042.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0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89042</meta:user-defined>
    <meta:user-defined meta:name="DCTERMS.abstract">Nieuwe aanvraag omgevingsvergunning voor een wateractiviteit voor het aanleggen van een extra inrit nabij locatie Schoudermantel 73 in Bunn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extra inrit nabij locatie Schoudermantel 73 in Bunnik (code HDSR489042)</meta:user-defined>
    <meta:user-defined meta:name="DCTERMS.W3CDTF/DCTERMS.available">2024-08-30</meta:user-defined>
    <meta:user-defined meta:name="DCTERMS.W3CDTF/OVERHEIDop.jaargang">2024</meta:user-defined>
    <meta:user-defined meta:name="OVERHEIDop.publicationIssue">18345</meta:user-defined>
    <meta:user-defined meta:name="OVERHEIDop.WsbID/DC.identifier">wsb-2024-18345</meta:user-defined>
    <meta:user-defined meta:name="OVERHEIDop.versieInformatie"/>
  </office:meta>
</office:document-meta>
</file>