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uitvoeren van sonderingen en handboringen in de regionale waterkering nabij Fort Isabella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sonderingen en handboringen in de regionale waterkering nabij Fort Isabella te Vught. Het zaaknummer is 0654497604.</text:p>
            <text:p text:style-name="common-al">
            <text:span text:style-name="nadrukvet">Besluitdatum:</text:span> 28-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september 2024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34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7604</meta:user-defined>
    <meta:user-defined meta:name="DCTERMS.abstract">Sonderingen en handboring in regionale waterkering, Drongelens kanaal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het uitvoeren van sonderingen en handboringen in de regionale waterkering nabij Fort Isabella te Vught.</meta:user-defined>
    <meta:user-defined meta:name="DCTERMS.W3CDTF/DCTERMS.available">2024-08-30</meta:user-defined>
    <meta:user-defined meta:name="DCTERMS.W3CDTF/OVERHEIDop.jaargang">2024</meta:user-defined>
    <meta:user-defined meta:name="OVERHEIDop.publicationIssue">18343</meta:user-defined>
    <meta:user-defined meta:name="OVERHEIDop.WsbID/DC.identifier">wsb-2024-18343</meta:user-defined>
    <meta:user-defined meta:name="OVERHEIDop.versieInformatie"/>
  </office:meta>
</office:document-meta>
</file>