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retentie ter compensatie van extra verhard oppervlak aan de Lange Weistraat 8 te Veld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retentie ter compensatie van extra verhard oppervlak aan de Lange Weistraat 8 te Velddriel 
</text:p>
            <text:p text:style-name="common-al">Zaaknummer: 202410800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33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3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3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8008</meta:user-defined>
    <meta:user-defined meta:name="DCTERMS.abstract">het realiseren van retentie ter compensatie van extra verhard oppervlak aan de Lange Weistraat 8 te Velddri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retentie ter compensatie van extra verhard oppervlak aan de Lange Weistraat 8 te Velddriel</meta:user-defined>
    <meta:user-defined meta:name="DCTERMS.W3CDTF/DCTERMS.available">2024-08-30</meta:user-defined>
    <meta:user-defined meta:name="DCTERMS.W3CDTF/OVERHEIDop.jaargang">2024</meta:user-defined>
    <meta:user-defined meta:name="OVERHEIDop.publicationIssue">18335</meta:user-defined>
    <meta:user-defined meta:name="OVERHEIDop.WsbID/DC.identifier">wsb-2024-18335</meta:user-defined>
    <meta:user-defined meta:name="OVERHEIDop.versieInformatie"/>
  </office:meta>
</office:document-meta>
</file>