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aan oppervlaktewaterlichaam Veldbeek Voorst te Empe/T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met betrekking tot oppervlaktewaterlichaam Veldbeek Voorst te Empe/Tonden; het te dempen vanaf Hallsedijk 35 tot Van Hasseltpaadje; het te verondiepen vanaf Hallsedijk 35 tot de perceelsgrens van perceel kadastraal bekend als BMN01, sectie K, nummer 226; het verlagen van voorde (V1) en het aanleggen van één nieuwe voorde (V2); het te wijzigen/verleggen ter hoogte van perceel kadastraal bekend als BMN01, sectie K, nummer 225.</text:p>
            <text:p text:style-name="common-al">De vergunning is verzonden op 28 augustus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augustus 2024 tot en met 11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Nijhof (vergunningverlener) via telefoonnummer: 055 527 29 11.</text:p>
            <text:p text:style-name="common-al">Voor procedurele vragen kunt u contact opnemen met mevrouw Buitenhuis (administratief medewerker) via telefoonnummer: 06 82 23 57 39.</text:p>
            <text:p text:style-name="last-al">Het nummer van de vergunning is Z2024-05-0211/D2024-05-249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3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211/D2024-05-2498</meta:user-defined>
    <meta:user-defined meta:name="DCTERMS.abstract">Watervergunning voor diverse werkzaamheden aan oppervlaktewaterlichaam Veldbeek Voorst te Empe/Tond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Bekendmaking omgevingsvergunning voor een wateractiviteit voor diverse werkzaamheden aan oppervlaktewaterlichaam Veldbeek Voorst te Empe/Tonden</meta:user-defined>
    <meta:user-defined meta:name="DCTERMS.W3CDTF/DCTERMS.available">2024-08-30</meta:user-defined>
    <meta:user-defined meta:name="DCTERMS.W3CDTF/OVERHEIDop.jaargang">2024</meta:user-defined>
    <meta:user-defined meta:name="OVERHEIDop.publicationIssue">18334</meta:user-defined>
    <meta:user-defined meta:name="OVERHEIDop.WsbID/DC.identifier">wsb-2024-18334</meta:user-defined>
    <meta:user-defined meta:name="OVERHEIDop.versieInformatie"/>
  </office:meta>
</office:document-meta>
</file>