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fmeerconstructie in de regionale waterkering en vaarweg bij Westdijk 36 in We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2024082667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66752</meta:user-defined>
    <meta:user-defined meta:name="DCTERMS.abstract">het realiseren van een afmeerconstructie in de regionale waterkering en vaarweg bij Westdijk 36 in Westbeem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fmeerconstructie in de regionale waterkering en vaarweg bij Westdijk 36 in Westbeemster</meta:user-defined>
    <meta:user-defined meta:name="DCTERMS.W3CDTF/DCTERMS.available">2024-08-29</meta:user-defined>
    <meta:user-defined meta:name="DCTERMS.W3CDTF/OVERHEIDop.jaargang">2024</meta:user-defined>
    <meta:user-defined meta:name="OVERHEIDop.publicationIssue">18327</meta:user-defined>
    <meta:user-defined meta:name="OVERHEIDop.WsbID/DC.identifier">wsb-2024-18327</meta:user-defined>
    <meta:user-defined meta:name="OVERHEIDop.versieInformatie"/>
  </office:meta>
</office:document-meta>
</file>