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(wijz. HDSR436969) voor het dempen en graven van watergangen op de locatie nabij Benedeneind NZ 360 in Benschop.(code HDSR488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dempen en graven van watergangen op de locatie nabij Benedeneind NZ 360 in Benschop.</text:p>
            <text:p text:style-name="common-al">Deze aanvraag is ontvangen op 27 augustus 2024 en geregistreerd onder zaak 48894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88944</meta:user-defined>
    <meta:user-defined meta:name="DCTERMS.abstract">Nieuwe aanvraag omgevingsvergunning voor een wateractiviteit voor het dempen en graven van watergangen op de locatie nabij Benedeneind NZ 360 in Benschop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(wijz. HDSR436969) voor het dempen en graven van watergangen op de locatie nabij Benedeneind NZ 360 in Benschop.(code HDSR48894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322</meta:user-defined>
    <meta:user-defined meta:name="OVERHEIDop.WsbID/DC.identifier">wsb-2024-18322</meta:user-defined>
    <meta:user-defined meta:name="OVERHEIDop.versieInformatie"/>
  </office:meta>
</office:document-meta>
</file>