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brengen van beplanting bij een waterkering op de locatie nabij Haardijk 10 in Linschoten (code HDSR4624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beplanting bij een waterkering op de locatie nabij Haardijk 10 in Linschoten in de gemeente Montfoort. Dit besluit is verzonden op 27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1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62444</meta:user-defined>
    <meta:user-defined meta:name="DCTERMS.abstract">Verleende omgevingsvergunning voor een wateractiviteit voor het aanbrengen van beplanting bij een waterkering op de locatie nabij Haardijk 10 in Linscho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brengen van beplanting bij een waterkering op de locatie nabij Haardijk 10 in Linschoten (code HDSR462444)</meta:user-defined>
    <meta:user-defined meta:name="OVERHEIDop.datumEindeReactietermijn">2024-10-08</meta:user-defined>
    <meta:user-defined meta:name="OVERHEIDop.TilID/OVERHEIDop.terinzageleggingOP">til-2024-26154</meta:user-defined>
    <meta:user-defined meta:name="DCTERMS.W3CDTF/DCTERMS.available">2024-08-29</meta:user-defined>
    <meta:user-defined meta:name="DCTERMS.W3CDTF/OVERHEIDop.jaargang">2024</meta:user-defined>
    <meta:user-defined meta:name="OVERHEIDop.publicationIssue">18318</meta:user-defined>
    <meta:user-defined meta:name="OVERHEIDop.WsbID/DC.identifier">wsb-2024-18318</meta:user-defined>
    <meta:user-defined meta:name="OVERHEIDop.versieInformatie"/>
  </office:meta>
</office:document-meta>
</file>