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Besluit niet in behandeling nemen vergunningaanvraag – Rijksstraatweg, gemeente Midden-Delfland (Schipl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4-113535</text:p>
            <text:p text:style-name="common-al">Dijkgraaf en hoogheemraden van Delfland hebben het besluit genomen om de aanvraag voor het afmeerpaal, steiger of vlonder bouwen, wijzigen of verwijderen op de locatie ter hoogte van Rijksstraatweg 26A, gemeente Midden-Delfland (Schipluiden) buiten behandeling te stellen.</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8 augustus 2024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8316</text:span><text:line-break/><text:date style:data-style-name="dag" text:fixed="true" text:date-value="2024-08-29"/><text:line-break/><text:date style:data-style-name="jaar" text:fixed="true" text:date-value="2024-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316</text:span><text:date style:data-style-name="nicedate" text:fixed="true" text:date-value="2024-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316</text:span><text:date style:data-style-name="nicedate" text:fixed="true" text:date-value="2024-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3535</meta:user-defined>
    <dc:language>nl</dc:language>
    <meta:user-defined meta:name="OVERHEIDop.locatietype/OVERHEIDop.gebiedsmarkering">Adres</meta:user-defined>
    <meta:user-defined meta:name="DC.title">Hoogheemraadschap van Delfland – Besluit niet in behandeling nemen vergunningaanvraag – Rijksstraatweg, gemeente Midden-Delfland (Schipluiden)</meta:user-defined>
    <meta:user-defined meta:name="DCTERMS.W3CDTF/DCTERMS.available">2024-08-29</meta:user-defined>
    <meta:user-defined meta:name="DCTERMS.W3CDTF/OVERHEIDop.jaargang">2024</meta:user-defined>
    <meta:user-defined meta:name="OVERHEIDop.externeBijlage">Z-24-113535 besluit niet in behandeling nemen|exb-2024-33623</meta:user-defined>
    <meta:user-defined meta:name="OVERHEIDop.publicationIssue">18316</meta:user-defined>
    <meta:user-defined meta:name="OVERHEIDop.WsbID/DC.identifier">wsb-2024-18316</meta:user-defined>
    <meta:user-defined meta:name="OVERHEIDop.versieInformatie"/>
  </office:meta>
</office:document-meta>
</file>