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plaatsen van een beschoeiing en steiger/terras en of vlonder ter plaatse van Juliana van Stolberglaan 17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plaatsen van een beschoeiing en steiger/terras en of vlonder ter plaatse van Juliana van Stolberglaan 17 te Giessenburg buiten behandeling gelaten. 
</text:p>
            <text:p text:style-name="common-al">Zaaknummer: 2024103401
</text:p>
            <text:p text:style-name="common-al">Start bezwaartermijn: 28-08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31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1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1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3401</meta:user-defined>
    <meta:user-defined meta:name="DCTERMS.abstract">het plaatsen van een beschoeiing ter plaatse van Juliana van Stolberglaan 17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plaatsen van een beschoeiing en steiger/terras en of vlonder ter plaatse van Juliana van Stolberglaan 17 te Giessenburg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315</meta:user-defined>
    <meta:user-defined meta:name="OVERHEIDop.WsbID/DC.identifier">wsb-2024-18315</meta:user-defined>
    <meta:user-defined meta:name="OVERHEIDop.versieInformatie"/>
  </office:meta>
</office:document-meta>
</file>