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4599 Kabel leggen of onderhouden Westgat 16, Eanjum</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het dagelijks bestuur van Wetterskip Fryslân een aanvraag ontvangen van Liander N.V te Duiven,<text:span text:style-name="nadrukcur"/>, voor het leggen/onderhouden van een kabel op locatie Westgat 16,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4599 Kabel leggen of onderhouden Westgat 16, Eanjum</meta:user-defined>
    <meta:user-defined meta:name="DCTERMS.W3CDTF/DCTERMS.available">2024-08-29</meta:user-defined>
    <meta:user-defined meta:name="DCTERMS.W3CDTF/OVERHEIDop.jaargang">2024</meta:user-defined>
    <meta:user-defined meta:name="OVERHEIDop.publicationIssue">18314</meta:user-defined>
    <meta:user-defined meta:name="OVERHEIDop.WsbID/DC.identifier">wsb-2024-18314</meta:user-defined>
    <meta:user-defined meta:name="OVERHEIDop.versieInformatie"/>
  </office:meta>
</office:document-meta>
</file>