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boothuis en het verplaatsen/ophogen van vlonders aan de Slingelandseweg 3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boothuis en het verplaatsen/ophogen van vlonders aan de Slingelandseweg 38 te Giessenburg 
</text:p>
            <text:p text:style-name="common-al">Zaaknummer: 202410790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1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7909</meta:user-defined>
    <meta:user-defined meta:name="DCTERMS.abstract">het bouwen van een boothuis en het verplaatsen/ophogen van vlonders aan de Slingelandseweg 38 te Giessen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boothuis en het verplaatsen/ophogen van vlonders aan de Slingelandseweg 38 te Giessen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313</meta:user-defined>
    <meta:user-defined meta:name="OVERHEIDop.WsbID/DC.identifier">wsb-2024-18313</meta:user-defined>
    <meta:user-defined meta:name="OVERHEIDop.versieInformatie"/>
  </office:meta>
</office:document-meta>
</file>