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nabij locatie Appelstraat 28 in Woerden (code HDSR4886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nabij locatie Appelstraat 28 in Woerden. Deze aanvraag is ontvangen op 27 augustus 2024 en geregistreerd onder zaak 488613.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9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31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1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1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88613</meta:user-defined>
    <meta:user-defined meta:name="DCTERMS.abstract">Nieuwe aanvraag omgevingsvergunning voor een wateractiviteit voor het aanleggen van een kabel nabij locatie Appelstraat 28 in Woerd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een wateractiviteit voor het aanleggen van een kabel nabij locatie Appelstraat 28 in Woerden (code HDSR488613)</meta:user-defined>
    <meta:user-defined meta:name="DCTERMS.W3CDTF/DCTERMS.available">2024-08-29</meta:user-defined>
    <meta:user-defined meta:name="DCTERMS.W3CDTF/OVERHEIDop.jaargang">2024</meta:user-defined>
    <meta:user-defined meta:name="OVERHEIDop.publicationIssue">18312</meta:user-defined>
    <meta:user-defined meta:name="OVERHEIDop.WsbID/DC.identifier">wsb-2024-18312</meta:user-defined>
    <meta:user-defined meta:name="OVERHEIDop.versieInformatie"/>
  </office:meta>
</office:document-meta>
</file>