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onttrekken en lozen van grondwater nabij het Nelson Mandelaplein te Nijmegen (reconstructie Winkelstee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onttrekken en lozen van grondwater nabij het Nelson Mandelaplein te Nijmegen (reconstructie Winkelsteeg) 
</text:p>
            <text:p text:style-name="common-al">Zaaknummer: 202410788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310</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310</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310</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07886</meta:user-defined>
    <meta:user-defined meta:name="DCTERMS.abstract">het onttrekken en lozen van grondwater nabij het Nelson Mandelaplein te Nijmegen (reconstructie Winkelsteeg)</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onttrekken en lozen van grondwater nabij het Nelson Mandelaplein te Nijmegen (reconstructie Winkelsteeg)</meta:user-defined>
    <meta:user-defined meta:name="DCTERMS.W3CDTF/DCTERMS.available">2024-08-29</meta:user-defined>
    <meta:user-defined meta:name="DCTERMS.W3CDTF/OVERHEIDop.jaargang">2024</meta:user-defined>
    <meta:user-defined meta:name="OVERHEIDop.publicationIssue">18310</meta:user-defined>
    <meta:user-defined meta:name="OVERHEIDop.WsbID/DC.identifier">wsb-2024-18310</meta:user-defined>
    <meta:user-defined meta:name="OVERHEIDop.versieInformatie"/>
  </office:meta>
</office:document-meta>
</file>