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draglineschotten aan de Pomp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draglineschotten aan de Pompstraat te Gorinchem 
</text:p>
            <text:p text:style-name="common-al">Zaaknummer: 202410784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846</meta:user-defined>
    <meta:user-defined meta:name="DCTERMS.abstract">het leggen van draglineschotten aan de Pompstraat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draglineschotten aan de Pompstraat te Gorinchem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06</meta:user-defined>
    <meta:user-defined meta:name="OVERHEIDop.WsbID/DC.identifier">wsb-2024-18306</meta:user-defined>
    <meta:user-defined meta:name="OVERHEIDop.versieInformatie"/>
  </office:meta>
</office:document-meta>
</file>