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en verplaatsen van duikers nabij Broeksestraat 71 / 73 te Babyloni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en verplaatsen van duikers nabij Broeksestraat 71 / 73 te Babylonienbroek 
</text:p>
            <text:p text:style-name="common-al">Zaaknummer: 202410784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0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3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7840</meta:user-defined>
    <meta:user-defined meta:name="DCTERMS.abstract">het plaatsen en verplaatsen van duikers nabij Broeksestraat 71 / 73 te Babylonie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en verplaatsen van duikers nabij Broeksestraat 71 / 73 te Babylonienbroek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303</meta:user-defined>
    <meta:user-defined meta:name="OVERHEIDop.WsbID/DC.identifier">wsb-2024-18303</meta:user-defined>
    <meta:user-defined meta:name="OVERHEIDop.versieInformatie"/>
  </office:meta>
</office:document-meta>
</file>