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trace Noordzeedijk-Noor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03828 ingevolge de Waterschapsverordening waterschap Brabantse Delta 2024 bekend gemaakt op 27 augustus 2024 voor het het wijzigen van de vergunning met besluitnummer 688464 t.b.v. MS-kabel in regionale waterkering en de in beschermingszone van a-water- trace Noordzeedijk-Noordlange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trace Noordzeedijk-Noordlangeweg te Dinteloord.</meta:user-defined>
    <meta:user-defined meta:name="DCTERMS.W3CDTF/DCTERMS.available">2024-08-29</meta:user-defined>
    <meta:user-defined meta:name="DCTERMS.W3CDTF/OVERHEIDop.jaargang">2024</meta:user-defined>
    <meta:user-defined meta:name="OVERHEIDop.externeBijlage">Besluit 803828|exb-2024-33609</meta:user-defined>
    <meta:user-defined meta:name="OVERHEIDop.externeBijlage">WBD24_803828_A|exb-2024-33610</meta:user-defined>
    <meta:user-defined meta:name="OVERHEIDop.publicationIssue">18301</meta:user-defined>
    <meta:user-defined meta:name="OVERHEIDop.WsbID/DC.identifier">wsb-2024-18301</meta:user-defined>
    <meta:user-defined meta:name="OVERHEIDop.versieInformatie"/>
  </office:meta>
</office:document-meta>
</file>