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op- en aanbouw aan de achterzijde van de woning ter plaatse van de Oostdijk 117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p- en aanbouw aan de achterzijde van de woning ter plaatse van de Oostdijk 117 in Oud-Beijerland.</text:p>
            <text:p text:style-name="common-al">Zaaknummer: VTH202405-0558</text:p>
            <text:p text:style-name="common-al">Start bezwaartermijn (6 weken): 2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558</meta:user-defined>
    <meta:user-defined meta:name="DCTERMS.abstract">het realiseren van een op- en aanbouw aan de achterzijde van de woning ter plaatse van de Oostdijk 117 in Oud-Beijerland</meta:user-defined>
    <dc:language>nl</dc:language>
    <meta:user-defined meta:name="OVERHEIDop.locatietype/OVERHEIDop.gebiedsmarkering">Vlak</meta:user-defined>
    <meta:user-defined meta:name="DC.title">Waterschap Hollandse Delta - watervergunning voor het realiseren van een op- en aanbouw aan de achterzijde van de woning ter plaatse van de Oostdijk 117 in Oud-Beijerland</meta:user-defined>
    <meta:user-defined meta:name="DCTERMS.W3CDTF/DCTERMS.available">2024-08-29</meta:user-defined>
    <meta:user-defined meta:name="DCTERMS.W3CDTF/OVERHEIDop.jaargang">2024</meta:user-defined>
    <meta:user-defined meta:name="OVERHEIDop.publicationIssue">18300</meta:user-defined>
    <meta:user-defined meta:name="OVERHEIDop.WsbID/DC.identifier">wsb-2024-18300</meta:user-defined>
    <meta:user-defined meta:name="OVERHEIDop.versieInformatie"/>
  </office:meta>
</office:document-meta>
</file>