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uizerdlaan (tussen Wijkerslootweg en Ransuil) in Nieuwegein (code HDSR38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Buizerdlaan (tussen Wijkerslootweg en Ransuil) in Nieuwegein.  </text:p>
            <text:p text:style-name="common-al">In de periode tussen 8 januari 2024 en 26 april 2024 wordt er grondwater onttrokken met een debiet van maximaal 23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7041</meta:user-defined>
    <meta:user-defined meta:name="DCTERMS.abstract">Melding voor het onttrekken van grondwater op de locatie Buizerdlaan (tussen Wijkerslootweg en Ransuil)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Buizerdlaan (tussen Wijkerslootweg en Ransuil) in Nieuwegein (code HDSR387041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3</meta:user-defined>
    <meta:user-defined meta:name="OVERHEIDop.WsbID/DC.identifier">wsb-2024-183</meta:user-defined>
    <meta:user-defined meta:name="OVERHEIDop.versieInformatie"/>
  </office:meta>
</office:document-meta>
</file>