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4-117690</text:p>
            <text:p text:style-name="common-al">Dijkgraaf en hoogheemraden van Delfland hebben een aanvraag voor een omgevingsvergunning wateractiviteit ontvangen op 23 augustus 2024 voor de volgende activiteit(en):</text:p>
            <text:p text:style-name="common-al">Het bouwen van een vuurstapel en het tijdelijk plaatsen van containers, hekwerken, rijplaten en een tent voor het evenement “Vreugdevuur Scheveningen”</text:p>
            <text:p text:style-name="common-al">op de locatie ter hoogte van Strand Noord 1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9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9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9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690</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4-08-29</meta:user-defined>
    <meta:user-defined meta:name="DCTERMS.W3CDTF/OVERHEIDop.jaargang">2024</meta:user-defined>
    <meta:user-defined meta:name="OVERHEIDop.externeBijlage">Z-24-117690 publiceerbare aanvraag|exb-2024-33608</meta:user-defined>
    <meta:user-defined meta:name="OVERHEIDop.publicationIssue">18299</meta:user-defined>
    <meta:user-defined meta:name="OVERHEIDop.WsbID/DC.identifier">wsb-2024-18299</meta:user-defined>
    <meta:user-defined meta:name="OVERHEIDop.versieInformatie"/>
  </office:meta>
</office:document-meta>
</file>