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7 augustus 2024 voor vervangen stuw (ST04988), Lippertsweg te Oud Ootmarsum. De aanvraag heeft als dossiernummer Z-2451136</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29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9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9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27 augustus 2024 voor vervangen stuw (ST04988), Lippertsweg te Oud Ootmarsum. De aanvraag heeft als dossiernummer Z-2451136</meta:user-defined>
    <meta:user-defined meta:name="DCTERMS.W3CDTF/DCTERMS.available">2024-08-29</meta:user-defined>
    <meta:user-defined meta:name="DCTERMS.W3CDTF/OVERHEIDop.jaargang">2024</meta:user-defined>
    <meta:user-defined meta:name="OVERHEIDop.publicationIssue">18298</meta:user-defined>
    <meta:user-defined meta:name="OVERHEIDop.WsbID/DC.identifier">wsb-2024-18298</meta:user-defined>
    <meta:user-defined meta:name="OVERHEIDop.versieInformatie"/>
  </office:meta>
</office:document-meta>
</file>