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5518 verleende vergunning voor het realiseren van een gesloten bodemenergiesysteem in de regionale waterkering bij Nieuwendammerdijk 4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9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9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9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226119</meta:user-defined>
    <meta:user-defined meta:name="DCTERMS.abstract">het realiseren van een gesloten bodemenergiesysteem in de regionale waterkering bij Nieuwendammerdijk 43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35518 verleende vergunning voor het realiseren van een gesloten bodemenergiesysteem in de regionale waterkering bij Nieuwendammerdijk 431 in Amst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93</meta:user-defined>
    <meta:user-defined meta:name="OVERHEIDop.WsbID/DC.identifier">wsb-2024-18293</meta:user-defined>
    <meta:user-defined meta:name="OVERHEIDop.versieInformatie"/>
  </office:meta>
</office:document-meta>
</file>