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4371 dempen en verbreden watergangen t.h.v. Aaltjemeerweg 20 te Parrega </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het dagelijks bestuur van Wetterskip Fryslân een omgevingsvergunning wateractiviteit verleend aan Vof melkveebedrijf It Surein te Parrega, voor het dempen en ter compensatie verbreden van watergangen ter hoogte van Aaltjemeerweg 20 te Parre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8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4371 dempen en verbreden watergangen t.h.v. Aaltjemeerweg 20 te Parrega</meta:user-defined>
    <meta:user-defined meta:name="DCTERMS.W3CDTF/DCTERMS.available">2024-08-29</meta:user-defined>
    <meta:user-defined meta:name="DCTERMS.W3CDTF/OVERHEIDop.jaargang">2024</meta:user-defined>
    <meta:user-defined meta:name="OVERHEIDop.publicationIssue">18288</meta:user-defined>
    <meta:user-defined meta:name="OVERHEIDop.WsbID/DC.identifier">wsb-2024-18288</meta:user-defined>
    <meta:user-defined meta:name="OVERHEIDop.versieInformatie"/>
  </office:meta>
</office:document-meta>
</file>