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garage aan de Lekdijk 37 te Langerak, sectie E nummer 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garage aan de Lekdijk 37 te Langerak, sectie E nummer 1063. 
</text:p>
            <text:p text:style-name="common-al">Zaaknummer: 2024074862
</text:p>
            <text:p text:style-name="common-al">Start bezwaartermijn: 28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8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8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8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4862</meta:user-defined>
    <meta:user-defined meta:name="DCTERMS.abstract">het bouwen van een garage in de beschermingszone van een primaire waterkering ter plaatse van Lekdijk 37 te Langer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garage aan de Lekdijk 37 te Langerak, sectie E nummer 1063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84</meta:user-defined>
    <meta:user-defined meta:name="OVERHEIDop.WsbID/DC.identifier">wsb-2024-18284</meta:user-defined>
    <meta:user-defined meta:name="OVERHEIDop.versieInformatie"/>
  </office:meta>
</office:document-meta>
</file>