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Waspikse weg 16-18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807228 ingevolge de Waterschapsverordening waterschap Brabantse Delta 2024 bekend gemaakt op 27 augustus 2024 voor het aanleggen, hebben en onderhouden van een gasleiding door middel van een gestuurde boring onder en nabij a-water OVK21707, ter hoogte van Waspikse weg 16-18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8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gunning van waterschap Brabantse Delta voor waterhuishoudkundige werkzaamheden ter hoogte van Waspikse weg 16-18 te 's-Gravenmoer.</meta:user-defined>
    <meta:user-defined meta:name="DCTERMS.W3CDTF/DCTERMS.available">2024-08-29</meta:user-defined>
    <meta:user-defined meta:name="DCTERMS.W3CDTF/OVERHEIDop.jaargang">2024</meta:user-defined>
    <meta:user-defined meta:name="OVERHEIDop.externeBijlage">Besluit 807228|exb-2024-33593</meta:user-defined>
    <meta:user-defined meta:name="OVERHEIDop.externeBijlage">806322-A|exb-2024-33594</meta:user-defined>
    <meta:user-defined meta:name="OVERHEIDop.externeBijlage">806322-B|exb-2024-33595</meta:user-defined>
    <meta:user-defined meta:name="OVERHEIDop.externeBijlage">2400294.001-P|exb-2024-33596</meta:user-defined>
    <meta:user-defined meta:name="OVERHEIDop.publicationIssue">18283</meta:user-defined>
    <meta:user-defined meta:name="OVERHEIDop.WsbID/DC.identifier">wsb-2024-18283</meta:user-defined>
    <meta:user-defined meta:name="OVERHEIDop.versieInformatie"/>
  </office:meta>
</office:document-meta>
</file>