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96694) Bekendmaking Vergunning Omgevingswet voor een wateractiviteit Aanleg dam met duiker aan de Sluisakker 1 in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de aanleg van een dam met duiker. Op de locatie Sluisakker 1 in a-water DO276.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8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539196694</meta:user-defined>
    <meta:user-defined meta:name="DCTERMS.abstract">Aanleg dam met duiker aan de Reigerbosweg in Vught (Sluisakker 1) in a-water DO276 - perceel C2640.</meta:user-defined>
    <dc:language>nl</dc:language>
    <meta:user-defined meta:name="OVERHEIDop.locatietype/OVERHEIDop.gebiedsmarkering">Punt</meta:user-defined>
    <meta:user-defined meta:name="OVERHEIDop.locatietype/OVERHEIDop.gebiedsmarkering">Vlak</meta:user-defined>
    <meta:user-defined meta:name="DC.title">(0539196694) Bekendmaking Vergunning Omgevingswet voor een wateractiviteit Aanleg dam met duiker aan de Sluisakker 1 in Vught.</meta:user-defined>
    <meta:user-defined meta:name="DCTERMS.W3CDTF/DCTERMS.available">2024-08-29</meta:user-defined>
    <meta:user-defined meta:name="DCTERMS.W3CDTF/OVERHEIDop.jaargang">2024</meta:user-defined>
    <meta:user-defined meta:name="OVERHEIDop.externeBijlage">Verleende vergunning|exb-2024-33592</meta:user-defined>
    <meta:user-defined meta:name="OVERHEIDop.publicationIssue">18282</meta:user-defined>
    <meta:user-defined meta:name="OVERHEIDop.WsbID/DC.identifier">wsb-2024-18282</meta:user-defined>
    <meta:user-defined meta:name="OVERHEIDop.versieInformatie"/>
  </office:meta>
</office:document-meta>
</file>