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nieuwbouw woningen in het beperkingengebied waterkering aan Rottinghuis Aannemingsbedrijf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nieuwbouw woningen in het beperkingengebied waterkering. Het gaat om de locatie Slochterdiep te Meerstad. De vergunning is geregistreerd met zaaknummer HAS2024_Z4918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 okto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 oktober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28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8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8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realiseren van nieuwbouw woningen in het beperkingengebied waterkering aan Rottinghuis Aannemingsbedrijf B.V. – waterschap Hunze en Aa’s</meta:user-defined>
    <meta:user-defined meta:name="OVERHEIDop.datumEindeReactietermijn">2024-10-01</meta:user-defined>
    <meta:user-defined meta:name="OVERHEIDop.terinzageleggingBG">https://www.hunzeenaas.nl/app/uploads/2024/08/HAS2024_Z49180.docx</meta:user-defined>
    <meta:user-defined meta:name="DCTERMS.W3CDTF/DCTERMS.available">2024-08-29</meta:user-defined>
    <meta:user-defined meta:name="DCTERMS.W3CDTF/OVERHEIDop.jaargang">2024</meta:user-defined>
    <meta:user-defined meta:name="OVERHEIDop.publicationIssue">18280</meta:user-defined>
    <meta:user-defined meta:name="OVERHEIDop.WsbID/DC.identifier">wsb-2024-18280</meta:user-defined>
    <meta:user-defined meta:name="OVERHEIDop.versieInformatie"/>
  </office:meta>
</office:document-meta>
</file>