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nieuwbouwen van een woning bij een secundair water in plan Broekgraaf, kavel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nieuwbouwen van een woning bij een secundair water in plan Broekgraaf, kavel 3 te Leerdam ingetrokken. 
</text:p>
            <text:p text:style-name="common-al">Zaaknummer: 20240529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7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7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927</meta:user-defined>
    <meta:user-defined meta:name="DCTERMS.abstract">het nieuwbouwen van een woning bij een secundair water in plan Broekgraaf, kavel 3 te Leerdam, K 1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nieuwbouwen van een woning bij een secundair water in plan Broekgraaf, kavel 3 te Le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73</meta:user-defined>
    <meta:user-defined meta:name="OVERHEIDop.WsbID/DC.identifier">wsb-2024-18273</meta:user-defined>
    <meta:user-defined meta:name="OVERHEIDop.versieInformatie"/>
  </office:meta>
</office:document-meta>
</file>