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aanlegsteiger ter plaatse van Schouteneinde 5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aanlegsteiger ter plaatse van Schouteneinde 5 in Puttershoek..</text:p>
            <text:p text:style-name="common-al">Zaaknummer: VTH202406-0532</text:p>
            <text:p text:style-name="common-al">Start bezwaartermijn (6 weken): 29-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7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7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7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6-0532</meta:user-defined>
    <meta:user-defined meta:name="DCTERMS.abstract">Het plaatsen van een steiger ter plaatse van Schouteneinde 5 in Puttershoe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aanlegsteiger ter plaatse van Schouteneinde 5 in Puttershoek</meta:user-defined>
    <meta:user-defined meta:name="DCTERMS.W3CDTF/DCTERMS.available">2024-08-29</meta:user-defined>
    <meta:user-defined meta:name="DCTERMS.W3CDTF/OVERHEIDop.jaargang">2024</meta:user-defined>
    <meta:user-defined meta:name="OVERHEIDop.publicationIssue">18271</meta:user-defined>
    <meta:user-defined meta:name="OVERHEIDop.WsbID/DC.identifier">wsb-2024-18271</meta:user-defined>
    <meta:user-defined meta:name="OVERHEIDop.versieInformatie"/>
  </office:meta>
</office:document-meta>
</file>