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26241) Bekendmaking buiten behandeling stellen aanvraag vergunning Omgevingswet voor een wateractiviteit nabij de Stad 1B te Oirscho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verlengen van een dam met duiker in een b-watergang nabij de Stad 1B te Oirschot. Het dagelijks bestuur heeft een beschikking opgesteld voor het buiten behandeling stellen van de aanvraag. </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27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7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7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26241</meta:user-defined>
    <meta:user-defined meta:name="DCTERMS.abstract">Verlengen dam/duiker Oirschot</meta:user-defined>
    <dc:language>nl</dc:language>
    <meta:user-defined meta:name="OVERHEIDop.locatietype/OVERHEIDop.gebiedsmarkering">Punt</meta:user-defined>
    <meta:user-defined meta:name="OVERHEIDop.locatietype/OVERHEIDop.gebiedsmarkering">Vlak</meta:user-defined>
    <meta:user-defined meta:name="DC.title">(0539226241) Bekendmaking buiten behandeling stellen aanvraag vergunning Omgevingswet voor een wateractiviteit nabij de Stad 1B te Oirschot</meta:user-defined>
    <meta:user-defined meta:name="DCTERMS.W3CDTF/DCTERMS.available">2024-08-29</meta:user-defined>
    <meta:user-defined meta:name="OVERHEIDop.externeBijlage">Buiten behandeling aanvraag|exb-2024-33580</meta:user-defined>
    <meta:user-defined meta:name="DCTERMS.W3CDTF/OVERHEIDop.jaargang">2024</meta:user-defined>
    <meta:user-defined meta:name="OVERHEIDop.publicationIssue">18270</meta:user-defined>
    <meta:user-defined meta:name="OVERHEIDop.WsbID/DC.identifier">wsb-2024-18270</meta:user-defined>
    <meta:user-defined meta:name="OVERHEIDop.versieInformatie"/>
  </office:meta>
</office:document-meta>
</file>