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plaatsen van (onderwater)beschoeiing op diverse locaties langs de Oost-Vlisterdijk en de Slangeweg in Vlist (code HDSR372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31 januari 2024 besloten om de beslistermijn voor de aanvraag te verlengen voor een periode van 6 weken. De aanvraag betreft het het plaatsen van (onderwater)beschoeiing op diverse locaties langs de Oost-Vlisterdijk en de Slangeweg in Vlist in de gemeente Krimpenerwaard (code HDSR372130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72130</meta:user-defined>
    <meta:user-defined meta:name="DCTERMS.abstract">Kennisgeving verlenging beslistermijn aanvraag voor het plaatsen van (onderwater)beschoeiing op diverse locaties langs de Oost-Vlisterdijk en de Slangeweg in Vlis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plaatsen van (onderwater)beschoeiing op diverse locaties langs de Oost-Vlisterdijk en de Slangeweg in Vlist (code HDSR372130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27</meta:user-defined>
    <meta:user-defined meta:name="OVERHEIDop.WsbID/DC.identifier">wsb-2024-1827</meta:user-defined>
    <meta:user-defined meta:name="OVERHEIDop.versieInformatie"/>
  </office:meta>
</office:document-meta>
</file>