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extra opstelstrook en het ter compensatie verbreden van water ter plaatse van kruispunt De Helling / Staalindustrieweg te Alblasserdam (AW127-AW1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extra opstelstrook en het ter compensatie verbreden van water ter plaatse van kruispunt De Helling / Staalindustrieweg te Alblasserdam (AW127-AW128) een watervergunning te verlenen.  
</text:p>
            <text:p text:style-name="common-al">Zaaknummer: 2023173284
</text:p>
            <text:p text:style-name="common-al">Start bezwaartermijn: 2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6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3284</meta:user-defined>
    <meta:user-defined meta:name="DCTERMS.abstract">het aanleggen van een extra opstelstrook t.b.v. bevorderen doorstroming tpv. Grote Beer - Staalindustrieweg te Alblasserdam, Alblasserdam B 36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extra opstelstrook en het ter compensatie verbreden van water ter plaatse van kruispunt De Helling / Staalindustrieweg te Alblasserdam (AW127-AW128)</meta:user-defined>
    <meta:user-defined meta:name="DCTERMS.W3CDTF/DCTERMS.available">2024-08-29</meta:user-defined>
    <meta:user-defined meta:name="DCTERMS.W3CDTF/OVERHEIDop.jaargang">2024</meta:user-defined>
    <meta:user-defined meta:name="OVERHEIDop.publicationIssue">18269</meta:user-defined>
    <meta:user-defined meta:name="OVERHEIDop.WsbID/DC.identifier">wsb-2024-18269</meta:user-defined>
    <meta:user-defined meta:name="OVERHEIDop.versieInformatie"/>
  </office:meta>
</office:document-meta>
</file>