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van oppervlaktewater voor project Spoorboog nabij Betuweroute, A15 en Markkade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van oppervlaktewater voor project Spoorboog nabij Betuweroute, A15 en Markkade te Meteren. 
</text:p>
            <text:p text:style-name="common-al">Zaaknummer: 2024021997
</text:p>
            <text:p text:style-name="common-al">Start bezwaartermijn: 28-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6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6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6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997</meta:user-defined>
    <meta:user-defined meta:name="DCTERMS.abstract">het tijdelijk onttrekken van oppervlaktewater voor project Spoorboog nabij Betuweroute, A15 en Markkade te M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van oppervlaktewater voor project Spoorboog nabij Betuweroute, A15 en Markkade te Meteren</meta:user-defined>
    <meta:user-defined meta:name="DCTERMS.W3CDTF/DCTERMS.available">2024-08-29</meta:user-defined>
    <meta:user-defined meta:name="DCTERMS.W3CDTF/OVERHEIDop.jaargang">2024</meta:user-defined>
    <meta:user-defined meta:name="OVERHEIDop.publicationIssue">18267</meta:user-defined>
    <meta:user-defined meta:name="OVERHEIDop.WsbID/DC.identifier">wsb-2024-18267</meta:user-defined>
    <meta:user-defined meta:name="OVERHEIDop.versieInformatie"/>
  </office:meta>
</office:document-meta>
</file>